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 style:list-style-name="WW8Num1">
      <style:paragraph-properties style:line-height-at-least="0.388cm"/>
      <style:text-properties fo:color="#000000"/>
    </style:style>
    <style:style style:name="P6" style:family="paragraph" style:parent-style-name="Standard">
      <style:paragraph-properties style:line-height-at-least="0.388cm"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-complex="Arial"/>
    </style:style>
    <style:style style:name="P8" style:family="paragraph" style:parent-style-name="Standard" style:list-style-name="WW8Num2">
      <style:text-properties fo:color="#000000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139cm" fo:margin-right="0cm" fo:margin-top="0.423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564cm" fo:margin-right="0cm" fo:text-indent="-0.423cm" style:auto-text-indent="false"/>
      <style:text-properties fo:color="#000000"/>
    </style:style>
    <style:style style:name="P12" style:family="paragraph" style:parent-style-name="Standard">
      <style:paragraph-properties fo:margin-left="0.282cm" fo:margin-right="0cm" fo:text-indent="0cm" style:auto-text-indent="false"/>
      <style:text-properties fo:color="#000000" style:font-name-complex="Arial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FR1">
      <style:paragraph-properties fo:margin-left="1.981cm" fo:margin-right="0cm" fo:margin-top="0.212cm" fo:margin-bottom="0cm" loext:contextual-spacing="false" fo:text-indent="0cm" style:auto-text-indent="false"/>
      <style:text-properties fo:color="#000000"/>
    </style:style>
    <style:style style:name="P15" style:family="paragraph" style:parent-style-name="FR1">
      <style:paragraph-properties fo:margin-left="1.981cm" fo:margin-right="0cm" fo:margin-top="0cm" fo:margin-bottom="0cm" loext:contextual-spacing="false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font-style="italic" style:font-style-asian="italic" style:font-name-complex="Arial" style:font-style-complex="italic"/>
    </style:style>
    <style:style style:name="T9" style:family="text">
      <style:text-properties fo:color="#000000" style:font-name-asian="Arial" style:font-name-complex="Arial"/>
    </style:style>
    <style:style style:name="T10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iasto. dn……………….</text:p>
      <text:p text:style-name="P2"/>
      <text:p text:style-name="P2"/>
      <text:p text:style-name="P2">Umowa użyczenia broni i amunicji</text:p>
      <text:p text:style-name="P1"/>
      <text:p text:style-name="Standard">Umowa zawarta pomiędzy:</text:p>
      <text:p text:style-name="Standard"/>
      <text:p text:style-name="Standard">Zbigniewem Iksińskim zam. ul. Nieważna 23; 99-999 Miasto PESEL: 99999999999 </text:p>
      <text:p text:style-name="Standard">nr decyzji Komendanta Wojewódzkiego Policji w MiastoWoj: B9999/A/2018</text:p>
      <text:p text:style-name="Standard">zwanym dalej <text:span text:style-name="T2">użyczającym</text:span></text:p>
      <text:p text:style-name="Standard"/>
      <text:p text:style-name="Standard">a</text:p>
      <text:p text:style-name="Standard"/>
      <text:p text:style-name="Standard">Ryszardem Igrekowskim zam. ul. Jakakolwiek 29A/12; 99-999 Miasto PESEL: 88888888888 </text:p>
      <text:p text:style-name="Standard">nr decyzji Komendanta Wojewódzkiego Policji w MiastoWoj: B8888/A/2018</text:p>
      <text:p text:style-name="Standard">zwanym dalej <text:span text:style-name="T2">biorącym.</text:span></text:p>
      <text:p text:style-name="P3"/>
      <text:p text:style-name="P6">§ 1 </text:p>
      <text:p text:style-name="P6"/>
      <text:p text:style-name="P9"><text:span text:style-name="T7">Działając na podstawie Art. 28 ustawy o broni i amunicji z dnia</text:span><text:span text:style-name="T6"> </text:span><text:span text:style-name="T7">21 maja 1999 r. z późniejszymi zmianami, </text:span><text:span text:style-name="T6">Użyczający</text:span><text:span text:style-name="T7"> użycza </text:span><text:span text:style-name="T6">Biorącemu</text:span><text:span text:style-name="T7"> na czas nieokreślony następującą broń do celów sportowych: </text:span></text:p>
      <text:p text:style-name="P7"/>
      <text:p text:style-name="P7"/>
      <text:p text:style-name="P10"><text:span text:style-name="T7">.........................................</text:span><text:span text:style-name="T8">Rodzaj, nazwa broni, kaliber, numer</text:span><text:span text:style-name="T7">.……..................................</text:span></text:p>
      <text:p text:style-name="P4"/>
      <text:p text:style-name="P11"/>
      <text:p text:style-name="P6">§ 2</text:p>
      <text:p text:style-name="P6"/>
      <text:list xml:id="list3216538037433069306" text:style-name="WW8Num1">
        <text:list-item>
          <text:p text:style-name="P5">Z bronią wymienioną w § 1 użyczana jest amunicja do tej broni.</text:p>
        </text:list-item>
      </text:list>
      <text:p text:style-name="P6"/>
      <text:p text:style-name="P6">§ 3</text:p>
      <text:p text:style-name="P4"/>
      <text:list xml:id="list5066064057296111789" text:style-name="WW8Num2">
        <text:list-item>
          <text:p text:style-name="P8">Umowa niniejsza ulega rozwiązaniu w trybie natychmiastowym na żądanie Użyczającego.</text:p>
        </text:list-item>
        <text:list-item>
          <text:p text:style-name="P8">W sprawach nieuregulowanych niniejszą umową, zastosowanie mają przepisy kodeksu cywilnego.</text:p>
        </text:list-item>
        <text:list-item>
          <text:p text:style-name="P8">Umowę sporządzono w dwóch jednobrzmiących egzemplarzach, po jednym dla każdej ze stron.</text:p>
        </text:list-item>
      </text:list>
      <text:p text:style-name="P12"/>
      <text:p text:style-name="P12"/>
      <text:p text:style-name="P12"/>
      <text:p text:style-name="P12"/>
      <text:p text:style-name="P12"/>
      <text:p text:style-name="P14">......................................<text:tab/><text:tab/><text:tab/><text:tab/><text:tab/><text:tab/>......................................</text:p>
      <text:p text:style-name="P15"><text:span text:style-name="T9"><text:s text:c="9"/></text:span><text:span text:style-name="T7">(Użyczający) <text:s text:c="99"/>(Biorą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1" style:family="paragraph">
      <style:paragraph-properties fo:margin-left="1.976cm" fo:margin-right="0cm" fo:margin-top="1.552cm" fo:margin-bottom="0cm" loext:contextual-spacing="false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8:51:57</meta:creation-date>
    <meta:editing-cycles>1</meta:editing-cycles>
    <meta:document-statistic meta:table-count="0" meta:image-count="0" meta:object-count="0" meta:page-count="1" meta:paragraph-count="21" meta:word-count="146" meta:character-count="1274" meta:non-whitespace-character-count="1036"/>
    <meta:generator>LibreOffice/5.1.6.2$Linux_X86_64 LibreOffice_project/10m0$Build-2</meta:generator>
  </office:meta>
</office:document-meta>
</file>