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10940e" officeooo:paragraph-rsid="0010940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0940e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10940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fo:font-weight="bold" officeooo:paragraph-rsid="0010940e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fo:font-weight="bold" officeooo:paragraph-rsid="0010940e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" fo:font-size="10.5pt" officeooo:paragraph-rsid="0010940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officeooo:paragraph-rsid="0010940e" style:font-size-asian="10.5pt" style:font-size-complex="10.5pt"/>
    </style:style>
    <style:style style:name="P10" style:family="paragraph" style:parent-style-name="Standard">
      <style:text-properties style:font-name="Arial" fo:font-size="10.5pt" officeooo:paragraph-rsid="00165924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fo:font-weight="normal" officeooo:paragraph-rsid="0010940e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Arial" fo:font-size="11pt" fo:font-weight="bold" officeooo:paragraph-rsid="0010940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Arial" fo:font-size="10.5pt" officeooo:paragraph-rsid="0010940e" style:font-size-asian="10.5pt" style:font-size-complex="10.5pt"/>
    </style:style>
    <style:style style:name="P14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Arial" fo:font-size="10.5pt" officeooo:paragraph-rsid="0010940e" style:font-size-asian="10.5pt" style:font-size-complex="10.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.5pt" officeooo:paragraph-rsid="0010940e" style:font-size-asian="10.5pt" style:font-size-complex="10.5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normal" officeooo:rsid="0010940e" officeooo:paragraph-rsid="0010940e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Arial" fo:font-size="10pt" officeooo:paragraph-rsid="0010940e" style:font-size-asian="10pt" style:font-name-complex="Arial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officeooo:paragraph-rsid="0010940e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style:font-name="Arial" fo:font-size="10.5pt" fo:font-weight="normal" officeooo:paragraph-rsid="00165924" style:font-size-asian="10.5pt" style:font-weight-asian="normal" style:font-size-complex="10.5pt" style:font-weight-complex="normal"/>
    </style:style>
    <style:style style:name="P20" style:family="paragraph" style:parent-style-name="Akapit_20_z_20_listą" style:list-style-name="WW8Num7">
      <style:paragraph-properties fo:margin-left="0cm" fo:margin-right="0cm" fo:line-height="100%" fo:text-indent="0cm" style:auto-text-indent="false"/>
      <style:text-properties style:font-name="Arial" fo:font-size="9pt" officeooo:paragraph-rsid="0010940e" style:font-size-asian="9pt" style:font-size-complex="9pt"/>
    </style:style>
    <style:style style:name="P21" style:family="paragraph" style:parent-style-name="Akapit_20_z_20_listą" style:list-style-name="WW8Num7">
      <style:paragraph-properties fo:margin-left="0cm" fo:margin-right="0cm" fo:line-height="100%" fo:text-indent="0cm" style:auto-text-indent="false"/>
      <style:text-properties style:font-name="Arial" fo:font-size="9pt" officeooo:rsid="0010940e" officeooo:paragraph-rsid="0010940e" style:font-size-asian="9pt" style:font-size-complex="9pt"/>
    </style:style>
    <style:style style:name="P22" style:family="paragraph" style:parent-style-name="Akapit_20_z_20_listą" style:list-style-name="WW8Num7">
      <style:paragraph-properties fo:margin-left="0cm" fo:margin-right="0cm" fo:line-height="100%" fo:text-indent="0cm" style:auto-text-indent="false"/>
      <style:text-properties style:font-name="Arial" fo:font-size="9pt" fo:font-weight="normal" officeooo:paragraph-rsid="0010940e" style:font-size-asian="9pt" style:font-weight-asian="normal" style:font-size-complex="9pt" style:font-weight-complex="normal"/>
    </style:style>
    <style:style style:name="P2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fo:font-weight="normal" officeooo:rsid="0010940e" style:font-weight-asian="normal" style:font-size-complex="10pt" style:font-weight-complex="normal"/>
    </style:style>
    <style:style style:name="T2" style:family="text">
      <style:text-properties fo:color="#000000" fo:font-weight="normal" officeooo:rsid="0010940e" style:font-weight-asian="normal" style:font-name-complex="Arial" style:font-weight-complex="normal"/>
    </style:style>
    <style:style style:name="T3" style:family="text">
      <style:text-properties fo:color="#000000" style:font-name="Arial" fo:font-size="10pt" fo:font-weight="normal" officeooo:rsid="0010940e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19523" style:font-size-asian="10pt" style:font-weight-asian="normal" style:font-name-complex="Ari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940e" style:font-weight-asian="normal" style:font-weight-complex="normal"/>
    </style:style>
    <style:style style:name="T7" style:family="text">
      <style:text-properties fo:font-weight="normal" style:font-weight-asian="normal" style:font-size-complex="10pt" style:font-weight-complex="normal"/>
    </style:style>
    <style:style style:name="T8" style:family="text">
      <style:text-properties fo:font-weight="normal" officeooo:rsid="0010940e" style:font-weight-asian="normal" style:font-size-complex="10pt" style:font-weight-complex="normal"/>
    </style:style>
    <style:style style:name="T9" style:family="text">
      <style:text-properties fo:font-weight="normal" officeooo:rsid="00119523" style:font-weight-asian="normal" style:font-size-complex="10pt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d7386" style:font-weight-asian="normal" style:font-name-complex="Arial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10940e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0940e" style:font-size-asian="10pt" style:font-weight-asian="normal" style:font-name-complex="Arial" style:font-size-complex="10pt" style:font-weight-complex="normal"/>
    </style:style>
    <style:style style:name="T16" style:family="text">
      <style:text-properties officeooo:rsid="0010940e"/>
    </style:style>
    <style:style style:name="T17" style:family="text">
      <style:text-properties fo:font-size="10pt" fo:font-weight="normal" officeooo:rsid="00119856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e0a78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f2567" style:font-size-asian="10pt" style:font-weight-asian="normal" style:font-size-complex="10pt" style:font-weight-complex="normal"/>
    </style:style>
    <style:style style:name="T20" style:family="text">
      <style:text-properties officeooo:rsid="0013451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5924" style:font-weight-asian="bold" style:font-weight-complex="bold"/>
    </style:style>
    <style:style style:name="T23" style:family="text">
      <style:text-properties officeooo:rsid="0016ba76"/>
    </style:style>
    <style:style style:name="T24" style:family="text">
      <style:text-properties officeooo:rsid="0018a9fe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rocław, <text:span text:style-name="T23">DATA</text:span></text:p>
      <text:p text:style-name="P10"><text:span text:style-name="T22">Jan</text:span><text:span text:style-name="T21"> Kowalski</text:span></text:p>
      <text:p text:style-name="P10">PESEL: <text:s/>94010100000</text:p>
      <text:p text:style-name="P19">ul. Ćwiartki 3/4</text:p>
      <text:p text:style-name="P19">50-100 Wroclaw</text:p>
      <text:p text:style-name="P12"/>
      <text:p text:style-name="P8">Pan</text:p>
      <text:p text:style-name="P6">Komendant Wojewódzki Policji</text:p>
      <text:p text:style-name="P11">we Wrocławiu</text:p>
      <text:p text:style-name="P2"/>
      <text:p text:style-name="P2"/>
      <text:p text:style-name="P2"/>
      <text:p text:style-name="P4"><text:span text:style-name="T1">Wnoszę o </text:span><text:span text:style-name="T7">wydanie </text:span><text:span text:style-name="T9">mi </text:span><text:span text:style-name="T8">pozwolenia na posiadanie broni palnej:</text:span></text:p>
      <text:list xml:id="list1985189694759340310" text:style-name="L1">
        <text:list-item>
          <text:p text:style-name="P17">centralnego zapłonu z lufami gwintowanymi, o kalibrze do 12 mm,</text:p>
        </text:list-item>
        <text:list-item>
          <text:p text:style-name="P18">gładkolufowej</text:p>
        </text:list-item>
      </text:list>
      <text:p text:style-name="P3">w ilości 10 sztuk do celów kolekcjonerskich</text:p>
      <text:h text:style-name="P23" text:outline-level="1">Uzasadnieni<text:span text:style-name="T16">e</text:span></text:h>
      <text:p text:style-name="P9"><text:span text:style-name="T10"><text:tab/></text:span><text:span text:style-name="T11">Posiadam </text:span><text:span text:style-name="T14">mam ważną przyczynę posiadania broni, </text:span><text:span text:style-name="T15">jaką jest</text:span><text:span text:style-name="T12"> </text:span><text:span text:style-name="T13">udokumentowane </text:span><text:span text:style-name="T12">członkostwo w </text:span><text:span text:style-name="T13">S</text:span><text:span text:style-name="T12">towarzyszeniu </text:span><text:span text:style-name="T17">KS Amator</text:span><text:span text:style-name="T12">. </text:span><text:span text:style-name="T13">Załączam też </text:span><text:span text:style-name="T17">statut KS Amato</text:span><text:span text:style-name="T18">r, który </text:span><text:span text:style-name="T19">wskazuje</text:span><text:span text:style-name="T18">, iż jest to stowarzyszenie kolekcjonerów broni palnej.</text:span></text:p>
      <text:p text:style-name="P5"><text:span text:style-name="T5"><text:tab/></text:span><text:span text:style-name="T6">Oświadczam, że jestem funkcjonariuszem Policji od ………………………………. i posiadam przydzieloną broń służbową …………………………….. o numerze …………….. . Załączam zaświadczenie o zatrudnieniu w KPP ………………… i posiadaniu przydzielonej broni służbowej. </text:span></text:p>
      <text:p text:style-name="P3"><text:tab/>Na podstawie art. 15 ust 6, Ustawy o Broni i Amunicji jestem zwolniony od przedstawienia orzeczenia lekarskiego i psychologicznego.</text:p>
      <text:p text:style-name="P3"><text:tab/>Na podstawie art. 16 ust. 2 Ustawy o Broni i Amunicji, jestem zwolniony od obowiązku zdania egzaminu ze znajomości przepisów dotyczących posiadania i używania danej broni oraz z umiejętności posługiwania się tą bronią.</text:p>
      <text:p text:style-name="P15"><text:span text:style-name="Default_20_Paragraph_20_Font"><text:span text:style-name="T3"><text:tab/>Zamierzam kolekcjonować broń palną różnych rodzajów, typów i modeli. W chwili obecnej nie jestem w stanie określić po ile egzemplarzy broni każdego rodzaju będę mieć w swojej kolekcji, dlatego wnoszę o wydanie decyzji bez konkretnego podziału ilościowego między rodzajami wnioskowanej przeze mnie broni.</text:span></text:span></text:p>
      <text:p text:style-name="P15"><text:span text:style-name="Default_20_Paragraph_20_Font"><text:span text:style-name="T4"><text:tab/>Planuję</text:span></text:span><text:span text:style-name="Default_20_Paragraph_20_Font"><text:span text:style-name="T3"> </text:span></text:span><text:span text:style-name="Default_20_Paragraph_20_Font"><text:span text:style-name="T4">stworzyć</text:span></text:span><text:span text:style-name="Default_20_Paragraph_20_Font"><text:span text:style-name="T3"> kolekcję broni stanowiącej przekrój najpopularniejszych modeli, zwłaszcza broni będącej na wyposażeniu jednostek mundurowych w Polsce. Na początek wielkość kolekcji, którą planuję w przyszłości rozwijać, oceniam szacunkowo i wstępnie na</text:span></text:span><text:span text:style-name="Default_20_Paragraph_20_Font"><text:span text:style-name="T13"> liczbę 10 sztuk. I dl</text:span></text:span><text:span text:style-name="Default_20_Paragraph_20_Font"><text:span text:style-name="T3">atego wnoszę o wydanie pozwolenia na taką właśnie ilość broni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4"><text:span text:style-name="Default_20_Paragraph_20_Font"><text:span text:style-name="T3">…………………………………………</text:span></text:span></text:p>
      <text:p text:style-name="P14"><text:span text:style-name="Default_20_Paragraph_20_Font"><text:span text:style-name="T3">(podpis)<text:tab/><text:tab/></text:span></text:span></text:p>
      <text:p text:style-name="P13"><text:span text:style-name="Default_20_Paragraph_20_Font"><text:span text:style-name="T2"/></text:span></text:p>
      <text:p text:style-name="P7">Załączniki:</text:p>
      <text:list xml:id="list2366948262850736245" text:style-name="WW8Num7">
        <text:list-item>
          <text:p text:style-name="P20">dowód wniesienia opłaty 242 zł za wydanie pozwolenia na broń do celów kolekcjonerskich,</text:p>
        </text:list-item>
        <text:list-item>
          <text:p text:style-name="P20">zaświadczenie o członkostwie w <text:span text:style-name="T20">Stowarzyszeniu KS Amator</text:span></text:p>
        </text:list-item>
        <text:list-item>
          <text:p text:style-name="P21">poświadczony za zgodność z oryginałem <text:span text:style-name="T24">statut KS Amator</text:span>,</text:p>
        </text:list-item>
        <text:list-item>
          <text:p text:style-name="P22">Zaświadczenie o zatrudnieniu w …………………. i przydzieleniu broni służbowe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artl" style:family="text"/>
    <style:style style:name="par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ł</dc:title>
    <meta:initial-creator>CSP</meta:initial-creator>
    <meta:creation-date>2016-10-13T20:10:00</meta:creation-date>
    <dc:date>2017-06-10T19:21:51.694756356</dc:date>
    <meta:print-date>2012-07-15T21:35:00</meta:print-date>
    <meta:editing-cycles>16</meta:editing-cycles>
    <meta:generator>LibreOffice/5.1.6.2$Linux_X86_64 LibreOffice_project/10m0$Build-2</meta:generator>
    <meta:editing-duration>PT12M58S</meta:editing-duration>
    <meta:document-statistic meta:table-count="0" meta:image-count="0" meta:object-count="0" meta:page-count="1" meta:paragraph-count="27" meta:word-count="289" meta:character-count="2061" meta:non-whitespace-character-count="1795"/>
  </office:meta>
</office:document-meta>
</file>