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style:font-name-complex="Arial"/>
    </style:style>
    <style:style style:name="P10" style:family="paragraph" style:parent-style-name="Standard">
      <style:paragraph-properties style:text-autospace="none"/>
      <style:text-properties style:font-name="Arial" officeooo:rsid="000ae531" officeooo:paragraph-rsid="000ae53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officeooo:paragraph-rsid="000e4855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75d8a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officeooo:rsid="000e4855" officeooo:paragraph-rsid="000e4855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0e4855" officeooo:paragraph-rsid="000c8bc4" style:font-name-complex="Ari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2478e" officeooo:paragraph-rsid="0012478e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tyle="normal" officeooo:rsid="00175d8a" officeooo:paragraph-rsid="00175d8a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tyle="normal" officeooo:rsid="0018f25b" officeooo:paragraph-rsid="0018f25b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tyle="normal" officeooo:rsid="001a9065" officeooo:paragraph-rsid="001a9065" style:font-style-asian="normal" style:font-name-complex="Arial" style:font-size-complex="12pt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8bc4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36e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………………</text:span><text:span text:style-name="T1">.., dnia ……………………..</text:span></text:p>
      <text:p text:style-name="P1"><text:span text:style-name="T3"><text:s/></text:span><text:span text:style-name="T4"><text:s/></text:span></text:p>
      <text:p text:style-name="P2"><text:span text:style-name="T6">Imię Nazwisko</text:span></text:p>
      <text:p text:style-name="P2">PESEL</text:p>
      <text:p text:style-name="P10">Adres stałego pobytu</text:p>
      <text:p text:style-name="P8"/>
      <text:p text:style-name="P6">Komendant Wojewódzki Policji</text:p>
      <text:p text:style-name="P6">w ………………………</text:p>
      <text:p text:style-name="P4"/>
      <text:p text:style-name="P5"/>
      <text:p text:style-name="P5"/>
      <text:p text:style-name="P3"/>
      <text:p text:style-name="P14"><text:span text:style-name="T2">P</text:span><text:span text:style-name="T1">roszę o wydanie pięciu zaświadczeń, każde uprawniające do nabycia jednej sztuki broni palnej sportowej do celów kolekcjonerskich.</text:span></text:p>
      <text:p text:style-name="P14"><text:span text:style-name="T1">Załączam dowód wniesienia opłaty 5 x 17 = 85 zł za zaświadczenia. </text:span></text:p>
      <text:p text:style-name="P17"/>
      <text:p text:style-name="P13"><text:span text:style-name="T1"/></text:p>
      <text:p text:style-name="P15"/>
      <text:p text:style-name="P15"/>
      <text:p text:style-name="P16">Imię Nazwisko</text:p>
      <text:p text:style-name="P16"/>
      <text:p text:style-name="P18"/>
      <text:p text:style-name="P18"/>
      <text:p text:style-name="P18">Wskazówki (do usunięcia <text:span text:style-name="T7">z prawdziwego wniosku)</text:span></text:p>
      <text:p text:style-name="P19"><text:span text:style-name="T5">Jedna promesa kosztuje 17 zł, niezależnie od tego, na ile sztuk broni opiewa. Jedna promesa może być wykorzystana najwyżej u jednego sprzedawcy. Jeśli chcę kupić 2 sztuki broni u jednego sprzedawcy, mogę się posłużyć jedną promesą na dwie lub więcej sztuk albo dwoma promesami na 1 sztukę.</text:span></text:p>
      <text:p text:style-name="P19"><text:span text:style-name="T5">Jeśli chcę kupić 2 sztuki broni od dwóch sprzedawców, to muszę mieć 2 osobne promesy, bo każdy sprzedawca musi otrzymać promesę.</text:span></text:p>
      <text:p text:style-name="P19"><text:span text:style-name="T5"/></text:p>
      <text:p text:style-name="P19"><text:span text:style-name="T5">Jeśli wystąpię o dwie promesy, jedną na 1 sztukę, drugą na 4 sztuki broni, to wpłacam 2 x 17 zł. Ilość sztuk na promesie nie ma wpływu na opłatę.</text:span></text:p>
      <text:p text:style-name="P19"><text:span text:style-name="T5"/></text:p>
      <text:p text:style-name="P20"><text:span text:style-name="T5">Niewykorzystane sztuki broni z danej promesy „nie przepadają”: można poprosić o kolejną promesę na te sztuki, jeśli wykorzystamy bieżącą. Jednocześnie, jeśli mamy pozwolenie na 10 sztuk broni, to nie uzyskamy z WPA 3 promes po 5 sztuk broni każda, bo suma broni na promesach nie może przekraczać wolnych miejsc w pozwoleniu.</text:span></text:p>
      <text:p text:style-name="P20"><text:span text:style-name="T5"/></text:p>
      <text:p text:style-name="P21"><text:span text:style-name="T5">Opłatę wpłacamy na konto podane na stronie WPA, to konto urzędu mia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Nagórski</meta:initial-creator>
    <meta:creation-date>2016-11-05T06:39:00</meta:creation-date>
    <dc:date>2018-11-13T20:38:48.878494349</dc:date>
    <meta:editing-cycles>14</meta:editing-cycles>
    <meta:editing-duration>PT13M53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211" meta:character-count="1316" meta:non-whitespace-character-count="1117"/>
  </office:meta>
</office:document-meta>
</file>