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left="8.251cm" fo:margin-right="0cm" fo:text-align="end" style:justify-single-word="false" fo:text-indent="0.005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Arial" style:font-name-complex="Arial"/>
    </style:style>
    <style:style style:name="P10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11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style:text-autospace="none"/>
      <style:text-properties style:font-name="Arial" style:font-name-complex="Arial"/>
    </style:style>
    <style:style style:name="P13" style:family="paragraph" style:parent-style-name="Standard">
      <style:paragraph-properties style:text-autospace="none"/>
      <style:text-properties style:font-name="Arial" officeooo:rsid="000ae531" officeooo:paragraph-rsid="000ae531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margin-left="8.251cm" fo:margin-right="0cm" fo:text-align="end" style:justify-single-word="false" fo:text-indent="0.005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style:font-name="Arial" officeooo:rsid="000e4855" officeooo:paragraph-rsid="000e4855" style:font-name-complex="Arial"/>
    </style:style>
    <style:style style:name="P17" style:family="paragraph" style:parent-style-name="Standard">
      <style:paragraph-properties fo:margin-left="0cm" fo:margin-right="0cm" fo:text-indent="0.635cm" style:auto-text-indent="false"/>
      <style:text-properties officeooo:paragraph-rsid="000e4855"/>
    </style:style>
    <style:style style:name="P1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Arial" style:font-name-complex="Arial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Arial" officeooo:rsid="000e4855" officeooo:paragraph-rsid="000e4855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officeooo:rsid="000c8bc4" officeooo:paragraph-rsid="000c8bc4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officeooo:rsid="000c8bc4" officeooo:paragraph-rsid="000f22ec" style:font-name-complex="Ari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officeooo:rsid="0012478e" officeooo:paragraph-rsid="0012478e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tyle="italic" officeooo:paragraph-rsid="000f22ec" style:font-style-asian="italic" style:font-name-complex="Arial" style:font-style-complex="italic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tyle="italic" officeooo:rsid="0012478e" officeooo:paragraph-rsid="0012478e" style:font-style-asian="italic" style:font-name-complex="Arial" style:font-size-complex="12pt" style:font-style-complex="italic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officeooo:rsid="0012478e" officeooo:paragraph-rsid="0012478e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tyle="normal" officeooo:rsid="0012478e" officeooo:paragraph-rsid="0012478e" style:font-style-asian="normal" style:font-name-complex="Arial" style:font-size-complex="12pt" style:font-style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tyle="normal" officeooo:rsid="00136e9f" officeooo:paragraph-rsid="00136e9f" style:font-style-asian="normal" style:font-name-complex="Arial" style:font-size-complex="12pt" style:font-style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ae531" style:font-name-complex="Arial"/>
    </style:style>
    <style:style style:name="T3" style:family="text">
      <style:text-properties style:font-name="Arial" officeooo:rsid="000c8bc4" style:font-name-complex="Arial"/>
    </style:style>
    <style:style style:name="T4" style:family="text">
      <style:text-properties style:font-name="Arial" officeooo:rsid="000e4855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weight="bold" style:font-name-asian="Arial" style:font-weight-asian="bold" style:font-name-complex="Arial"/>
    </style:style>
    <style:style style:name="T7" style:family="text">
      <style:text-properties fo:color="#000000"/>
    </style:style>
    <style:style style:name="T8" style:family="text">
      <style:text-properties fo:color="#000000" officeooo:rsid="000f22ec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12478e"/>
    </style:style>
    <style:style style:name="T11" style:family="text">
      <style:text-properties officeooo:rsid="00136e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………………</text:span><text:span text:style-name="T1">.., dnia ……………………..</text:span></text:p>
      <text:p text:style-name="P1"><text:span text:style-name="T5"><text:s/></text:span><text:span text:style-name="T6"><text:s/></text:span></text:p>
      <text:p text:style-name="P2"><text:span text:style-name="T9">Imię Nazwisko</text:span></text:p>
      <text:p text:style-name="P2">PESEL</text:p>
      <text:p text:style-name="P13">Adres stałego pobytu</text:p>
      <text:p text:style-name="P11"/>
      <text:p text:style-name="P7">Komendant Wojewódzki Policji</text:p>
      <text:p text:style-name="P7">w ………………………</text:p>
      <text:p text:style-name="P5"/>
      <text:p text:style-name="P6"/>
      <text:p text:style-name="P4">WNIOSEK O REJESTRACJĘ BRONI PALNEJ </text:p>
      <text:p text:style-name="P4">SPORTOWEJ DO CELÓW KOLEKCJONERSKICH</text:p>
      <text:p text:style-name="P6"/>
      <text:p text:style-name="P3"/>
      <text:p text:style-name="P8"><text:span text:style-name="T2">P</text:span><text:span text:style-name="T1">roszę o zarejestrowanie broni palnej </text:span><text:span text:style-name="T4">sportowej </text:span><text:span text:style-name="T3">do celów kolekcjonerskich</text:span></text:p>
      <text:p text:style-name="P20"/>
      <text:p text:style-name="P23"><text:span text:style-name="T8"/></text:p>
      <text:p text:style-name="P21">Pistolet Glock 17, kaliber 9x19, nr AAA 00707, rok produkcji 2003 </text:p>
      <text:p text:style-name="P9"/>
      <text:p text:style-name="P16">Załączam dowód zakupu: fakturę ze sklepu <text:span text:style-name="T10">albo</text:span> umowę kupna-sprzedaży</text:p>
      <text:p text:style-name="P17"><text:span text:style-name="T1"/></text:p>
      <text:p text:style-name="P18"/>
      <text:p text:style-name="P18"/>
      <text:p text:style-name="P19">Imię Nazwisko</text:p>
      <text:p text:style-name="P19"/>
      <text:p text:style-name="P25"/>
      <text:p text:style-name="P25"/>
      <text:p text:style-name="P25">Wskazówki (do usunięcia <text:span text:style-name="T11">z prawdziwego wniosku)</text:span></text:p>
      <text:p text:style-name="P22">Identyfikując broń piszemy:</text:p>
      <text:p text:style-name="P24"><text:span text:style-name="T8">(typ broni) (model) (kaliber) (numer) (rok produkcji, jeśli znany)</text:span></text:p>
      <text:p text:style-name="P24"><text:span text:style-name="T7"/></text:p>
      <text:p text:style-name="P26"><text:span text:style-name="T7"/></text:p>
      <text:p text:style-name="P27"><text:span text:style-name="T7">Można zarejestrować broń do dowolnego celu, w którym mamy miejsce, niezależnie od tego, na jaką promesę broń została kupiona. Jeśli kupię broń na promesę do celów kolekcjonerskich, ale mam miejsce w pozwoleniu do celów sportowych, to mogę zawnioskować o rejestrację do celów sport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postbody1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Nagórski</meta:initial-creator>
    <meta:creation-date>2016-11-05T06:39:00</meta:creation-date>
    <dc:date>2018-11-13T20:33:45.597935669</dc:date>
    <meta:editing-cycles>11</meta:editing-cycles>
    <meta:editing-duration>PT8M51S</meta:editing-duration>
    <meta:generator>LibreOffice/5.1.6.2$Linux_X86_64 LibreOffice_project/10m0$Build-2</meta:generator>
    <meta:document-statistic meta:table-count="0" meta:image-count="0" meta:object-count="0" meta:page-count="1" meta:paragraph-count="17" meta:word-count="115" meta:character-count="818" meta:non-whitespace-character-count="715"/>
  </office:meta>
</office:document-meta>
</file>